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 style:page-number="5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1.2673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3187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1.7388in"/>
    </style:style>
    <style:style style:name="Table16" style:family="table">
      <style:table-properties style:width="6.843in" fo:margin-left="0in" table:align="center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8" style:family="table-row">
      <style:table-row-properties style:min-row-height="0.5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7" style:family="table-row">
      <style:table-row-properties style:min-row-height="1.2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/>
    </style:style>
    <style:style style:name="TableColumn137" style:family="table-column">
      <style:table-column-properties style:column-width="1.7152in"/>
    </style:style>
    <style:style style:name="TableColumn138" style:family="table-column">
      <style:table-column-properties style:column-width="1.7159in"/>
    </style:style>
    <style:style style:name="TableColumn139" style:family="table-column">
      <style:table-column-properties style:column-width="1.7159in"/>
    </style:style>
    <style:style style:name="TableColumn140" style:family="table-column">
      <style:table-column-properties style:column-width="1.7159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62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4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0" style:family="table-column">
      <style:table-column-properties style:column-width="1.6701in"/>
    </style:style>
    <style:style style:name="TableColumn191" style:family="table-column">
      <style:table-column-properties style:column-width="1.8701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2.0138in"/>
    </style:style>
    <style:style style:name="Table189" style:family="table">
      <style:table-properties style:width="6.9326in" fo:margin-left="0in" table:align="center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margin-bottom="0.5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32" style:family="table-column">
      <style:table-column-properties style:column-width="1.5548in"/>
    </style:style>
    <style:style style:name="TableColumn233" style:family="table-column">
      <style:table-column-properties style:column-width="1.5333in"/>
    </style:style>
    <style:style style:name="TableColumn234" style:family="table-column">
      <style:table-column-properties style:column-width="1.5333in"/>
    </style:style>
    <style:style style:name="TableColumn235" style:family="table-column">
      <style:table-column-properties style:column-width="1.5333in"/>
    </style:style>
    <style:style style:name="Table231" style:family="table">
      <style:table-properties style:width="6.1548in" style:rel-width="92.86%" fo:margin-left="0.2722in" table:align="left"/>
    </style:style>
    <style:style style:name="TableRow236" style:family="table-row">
      <style:table-row-properties style:min-row-height="0.7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center" fo:line-height="150%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3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5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76" style:parent-style-name="Default" style:family="paragraph">
      <style:paragraph-properties fo:margin-left="0.3347in">
        <style:tab-stops/>
      </style:paragraph-properties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fo:color="#CC00CC"/>
    </style:style>
    <style:style style:name="T286" style:parent-style-name="預設段落字型" style:family="text">
      <style:text-properties style:use-window-font-color="true"/>
    </style:style>
    <style:style style:name="P287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88" style:parent-style-name="內文" style:family="paragraph">
      <style:paragraph-properties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margin-left="0.6701in" fo:text-indent="-0.2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15%" fo:text-indent="0.39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olumn315" style:family="table-column">
      <style:table-column-properties style:column-width="1.6513in"/>
    </style:style>
    <style:style style:name="TableColumn316" style:family="table-column">
      <style:table-column-properties style:column-width="1.8131in"/>
    </style:style>
    <style:style style:name="TableColumn317" style:family="table-column">
      <style:table-column-properties style:column-width="1.8131in"/>
    </style:style>
    <style:style style:name="TableColumn318" style:family="table-column">
      <style:table-column-properties style:column-width="1.7555in"/>
    </style:style>
    <style:style style:name="Table314" style:family="table">
      <style:table-properties style:width="7.0333in" style:rel-width="96.86%" fo:margin-left="0.1736in" table:align="left"/>
    </style:style>
    <style:style style:name="TableRow319" style:family="table-row">
      <style:table-row-properties style:min-row-height="0.494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34" style:family="table-row">
      <style:table-row-properties style:min-row-height="0.48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25in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5">2025</text:span><text:span text:style-name="T6">「</text:span><text:span text:style-name="T7">My Expertise</text:span><text:span text:style-name="T8">，</text:span><text:span text:style-name="T9">My Future</text:span><text:span text:style-name="T10">」</text:span><text:span text:style-name="T11">我的</text:span><text:span text:style-name="T12">簡報力比賽活動</text:span></text:p>
      <text:p text:style-name="P13"><text:span text:style-name="T14">【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群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</text:span><text:span text:style-name="T37">（學程）</text:span><text:span text:style-name="T38">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班級</text:p>
          </table:table-cell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學生姓名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師一</text:p>
          </table:table-cell>
          <table:covered-table-cell/>
          <table:table-cell table:style-name="TableCell80">
            <text:p text:style-name="P81">任教科別</text:p>
          </table:table-cell>
          <table:table-cell table:style-name="TableCell82" table:number-columns-spanned="2">
            <text:p text:style-name="P83">指導教師二</text:p>
          </table:table-cell>
          <table:covered-table-cell/>
          <table:table-cell table:style-name="TableCell84">
            <text:p text:style-name="P85">任教科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語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  <text:p text:style-name="P95"><text:span text:style-name="T96">（專業群科或專門學程之教師）</text:span></text:p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</table:table-cell>
          <table:covered-table-cell/>
          <table:table-cell table:style-name="TableCell100" table:number-columns-spanned="4">
            <text:p text:style-name="P101"><text:span text:style-name="T102">（需為指導教師之一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信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務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手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資料自我檢核</text:p>
          </table:table-cell>
          <table:covered-table-cell/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紙本資料請檢附：</text:span><text:span text:style-name="T123">□</text:span><text:span text:style-name="T124">報名表、</text:span><text:span text:style-name="T125">□</text:span><text:span text:style-name="T126">切結書、</text:span><text:span text:style-name="T127">□</text:span><text:span text:style-name="T128">授權書</text:span></text:p>
              </text:list-item>
              <text:list-item>
                <text:p text:style-name="P129"><text:span text:style-name="T130">請一併完成：</text:span><text:span text:style-name="T131">□</text:span><text:span text:style-name="T132">線上表單填寫、</text:span><text:span text:style-name="T133">□</text:span><text:span text:style-name="T134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指導教師一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指導教師二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教務主任簽章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註：報名截止日期為</text:span><text:span text:style-name="T164">114</text:span><text:span text:style-name="T165">年</text:span><text:span text:style-name="T166">3</text:span><text:span text:style-name="T167">月</text:span><text:span text:style-name="T168">31</text:span><text:span text:style-name="T169">日</text:span><text:span text:style-name="T170">（星期一）</text:span><text:span text:style-name="T171">。紙本資料收件以截止日前之郵戳為憑；線上表單填寫及影片上傳則至截止日下午</text:span><text:span text:style-name="T172">5</text:span><text:span text:style-name="T173">時整為止。</text:span></text:p>
      <text:soft-page-break/>
      <text:p text:style-name="P174"><text:span text:style-name="T178">2025</text:span><text:span text:style-name="T179">「</text:span><text:span text:style-name="T180">My Expertise</text:span><text:span text:style-name="T181">，</text:span><text:span text:style-name="T182">My Future</text:span><text:span text:style-name="T183">」</text:span><text:span text:style-name="T184">我的</text:span><text:span text:style-name="T185">簡報力比賽活動</text:span></text:p>
      <text:p text:style-name="P186"><text:span text:style-name="T187">【切結書</text:span><text:span text:style-name="T188">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名稱</text:p>
            <text:p text:style-name="P197">（全銜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群别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科（學程）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　　立切結書人為參加「</text:span><text:span text:style-name="T214">2025 My<text:s/></text:span><text:span text:style-name="T215">Expertise</text:span><text:span text:style-name="T216">，</text:span><text:span text:style-name="T217">My Future</text:span><text:span text:style-name="T218">」</text:span><text:span text:style-name="T219">我的</text:span><text:span text:style-name="T220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21">報名時確定已獲得其他同質競賽前三名獎項。</text:p>
                  </text:list-item>
                  <text:list-item>
                    <text:p text:style-name="P222">參賽作品如經人檢舉或告發為他人代勞，且查證屬實者。</text:p>
                  </text:list-item>
                  <text:list-item>
                    <text:p text:style-name="P223">參賽作品如有侵犯他人之著作權及違反學術倫理，且查證屬實者。</text:p>
                  </text:list-item>
                  <text:list-item>
                    <text:p text:style-name="P224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5"/>
      <text:p text:style-name="P226">此致</text:p>
      <text:p text:style-name="P227"><text:span text:style-name="T228">各縣市政府主管教育行政機關、教育部技術型高級中等學校國語文推動中心</text:span></text:p>
      <text:p text:style-name="P229">立切結書人簽名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全部成員(學生)<text:line-break/>均須親筆簽名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中</text:span><text:span text:style-name="T251"><text:s/></text:span><text:span text:style-name="T252">華</text:span><text:span text:style-name="T253"><text:s/></text:span><text:span text:style-name="T254">民</text:span><text:span text:style-name="T255"><text:s/></text:span><text:span text:style-name="T256">國</text:span><text:span text:style-name="T257"><text:s text:c="16"/></text:span><text:span text:style-name="T258">年</text:span><text:span text:style-name="T259"><text:s text:c="17"/></text:span><text:span text:style-name="T260">月</text:span><text:span text:style-name="T261"><text:s text:c="17"/></text:span><text:span text:style-name="T262">日</text:span></text:p>
      <text:soft-page-break/>
      <text:p text:style-name="P263"><text:span text:style-name="T267">2025</text:span><text:span text:style-name="T268">「</text:span><text:span text:style-name="T269">My Expertise</text:span><text:span text:style-name="T270">，</text:span><text:span text:style-name="T271">My Future</text:span><text:span text:style-name="T272">」</text:span><text:span text:style-name="T273">我的簡報力比賽活動</text:span></text:p>
      <text:p text:style-name="P274">【作品使用授權同意書】</text:p>
      <text:p text:style-name="P275">一、契約雙方：<text:s/></text:p>
      <text:p text:style-name="P276"><text:span text:style-name="T277">甲</text:span><text:span text:style-name="T278"><text:s/></text:span><text:span text:style-name="T279">方：</text:span><text:span text:style-name="T280">各縣市政府主管教育行政機關、教育部技術型高級中等學校國語文推動中心</text:span></text:p>
      <text:p text:style-name="P281"><text:span text:style-name="T282">乙</text:span><text:span text:style-name="T283"><text:s/></text:span><text:span text:style-name="T284">方（全部成員</text:span><text:span text:style-name="T285">-</text:span><text:span text:style-name="T286">學生）：</text:span></text:p>
      <text:p text:style-name="P287">二、著作授權之範圍及限制：</text:p>
      <text:p text:style-name="P288"><text:span text:style-name="T289">本人（以下簡稱乙方），茲同</text:span><text:span text:style-name="T290">意無償授權</text:span><text:span text:style-name="T291">各縣市政府主管教育行政機關、教育部技術型高級中等學校國語文推動中心</text:span><text:span text:style-name="T292">（以下簡稱甲方），使用乙方報名參加「</text:span><text:span text:style-name="T293">2025</text:span><text:span text:style-name="T294"><text:s/>My Expertise</text:span><text:span text:style-name="T295">，</text:span><text:span text:style-name="T296">My Future</text:span><text:span text:style-name="T297">我的</text:span><text:span text:style-name="T298">簡報力比賽活動」之作品。</text:span></text:p>
      <text:p text:style-name="P299"/>
      <text:p text:style-name="P300">甲方同意並擔保以下條款：</text:p>
      <text:list text:style-name="LFO3" text:continue-numbering="true">
        <text:list-item>
          <text:p text:style-name="P301">乙方擁有權限簽署並履行本同意書，且已取得簽署本同意書必要之第三者同意與授權。</text:p>
        </text:list-item>
        <text:list-item>
          <text:p text:style-name="P302">乙方作品無償授權甲方於非營利目的下，得典藏、推廣、借閱、公布、發行、重製、複製、公開展示及上網與宣傳之使用。</text:p>
        </text:list-item>
        <text:list-item>
          <text:p text:style-name="P303">授權之作品無侵害任何第三者之著作權、專利權、商標權、商業機密或其他智慧財產權之情形。</text:p>
        </text:list-item>
        <text:list-item>
          <text:p text:style-name="P304">乙方不得運用同一作品參加其他比賽，亦不得運用前已獲獎之作品參加本競賽。</text:p>
        </text:list-item>
        <text:list-item>
          <text:p text:style-name="P305"><text:span text:style-name="T306">如違反本同意書各項規定，乙方須自負法律責任，甲方並得要求乙方返</text:span><text:span text:style-name="T307">還全數得獎獎勵，於本同意書內容範圍內，因可歸責於乙方之事由致甲方受有損害，乙方應負賠償甲方之責。</text:span></text:p>
        </text:list-item>
      </text:list>
      <text:p text:style-name="P308"><text:span text:style-name="T309">此致</text:span></text:p>
      <text:p text:style-name="P310"><text:span text:style-name="T311"><text:s text:c="9"/></text:span><text:span text:style-name="T312">各縣市政府主管教育行政機關、教育部技術型高級中等學校國語文推動中心</text:span><text:span text:style-name="T313"><text:line-break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（全銜）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群别</text:span><text:span text:style-name="T328">/</text:span><text:span text:style-name="T329">科</text:span><text:span text:style-name="T330">（學程）</text:span><text:span text:style-name="T331">别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全部成員</text:span><text:span text:style-name="T338">(</text:span><text:span text:style-name="T339">學生</text:span><text:span text:style-name="T340">)</text:span><text:span text:style-name="T341">簽名</text:span><text:span text:style-name="T342"><text:line-break/></text:span><text:span text:style-name="T343">（乙方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<text:span text:style-name="T354">中</text:span><text:span text:style-name="T355"><text:s/></text:span><text:span text:style-name="T356">華</text:span><text:span text:style-name="T357"><text:s/></text:span><text:span text:style-name="T358">民</text:span><text:span text:style-name="T359"><text:s/></text:span><text:span text:style-name="T360">國</text:span><text:span text:style-name="T361"><text:s text:c="16"/></text:span><text:span text:style-name="T362">年</text:span><text:span text:style-name="T363"><text:s text:c="17"/></text:span><text:span text:style-name="T364">月</text:span><text:span text:style-name="T365"><text:s text:c="13"/></text:span><text:span text:style-name="T36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75" style:parent-style-name="頁首" style:family="paragraph">
      <style:text-properties style:font-name="Times New Roman" style:font-name-asian="標楷體"/>
    </style:style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64" style:parent-style-name="頁首" style:family="paragraph">
      <style:text-properties style:font-name="Times New Roman" style:font-name-asian="標楷體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 <text:s/>報名表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75">附件2 <text:s/>切結書</text:p>
      </style:header>
      <style:footer>
        <text:p text:style-name="P176"><text:span text:style-name="T177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264">附件3 <text:s/>授權書</text:p>
      </style:header>
      <style:footer>
        <text:p text:style-name="P265"><text:span text:style-name="T26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4T00:56:00Z</meta:creation-date>
    <dc:date>2025-01-24T00:56:00Z</dc:date>
    <meta:print-date>2025-01-14T05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